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ontserrat" svg:font-family="Montserrat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style:font-name="Montserrat" style:font-name-asian="Montserrat" style:font-name-complex="Montserra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Montserrat" style:font-name-asian="Montserrat" style:font-name-complex="Montserra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Montserrat" style:font-name-asian="Montserrat" style:font-name-complex="Montserrat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Montserrat" style:font-name-asian="Montserrat" style:font-name-complex="Montserrat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Montserrat" style:font-name-asian="Montserrat" style:font-name-complex="Montserrat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Montserrat" style:font-name-asian="Montserrat" style:font-name-complex="Montserra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Montserrat" style:font-name-asian="Montserrat" style:font-name-complex="Montserra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3.837708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8.75770833333333cm"/>
    </style:style>
    <style:style style:name="co16" style:family="table-column">
      <style:table-column-properties fo:break-before="auto" style:column-width="9.26041666666667cm"/>
    </style:style>
    <style:style style:name="co17" style:family="table-column">
      <style:table-column-properties fo:break-before="auto" style:column-width="9.286875cm"/>
    </style:style>
    <style:style style:name="co18" style:family="table-column">
      <style:table-column-properties fo:break-before="auto" style:column-width="8.334375cm"/>
    </style:style>
    <style:style style:name="co19" style:family="table-column">
      <style:table-column-properties fo:break-before="auto" style:column-width="9.33979166666667cm"/>
    </style:style>
    <style:style style:name="co20" style:family="table-column">
      <style:table-column-properties fo:break-before="auto" style:column-width="5.97958333333333cm" style:use-optimal-column-width="true"/>
    </style:style>
    <style:style style:name="co21" style:family="table-column">
      <style:table-column-properties fo:break-before="auto" style:column-width="12.091458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2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9">
            <text:p>Clave de Sujeto obligado:</text:p>
          </table:table-cell>
          <table:covered-table-cell/>
          <table:table-cell office:value-type="float" office:value="15111" table:number-columns-spanned="4" table:number-rows-spanned="1" table:style-name="ce20">
            <text:p>15111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9">
            <text:p>Sujeto obligado:</text:p>
          </table:table-cell>
          <table:covered-table-cell/>
          <table:table-cell office:value-type="string" table:number-columns-spanned="4" table:number-rows-spanned="1" table:style-name="ce21">
            <text:p>REGISTRO AGRARIO NACIONAL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Periodo del Índice:</text:p>
          </table:table-cell>
          <table:covered-table-cell/>
          <table:table-cell office:value-type="string" table:number-columns-spanned="4" table:number-rows-spanned="1" table:style-name="ce21">
            <text:p>PRIMER SEMESTRE 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Fecha de actualización (dd/mm/aaaa):</text:p>
          </table:table-cell>
          <table:covered-table-cell/>
          <table:table-cell office:value-type="date" office:date-value="2024-06-28T00:00:00" table:number-columns-spanned="4" table:number-rows-spanned="1" table:content-validation-name="val1" table:style-name="ce22">
            <text:p>28/06/2024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Delegación en la Ciudad de México.</text:p>
          </table:table-cell>
          <table:table-cell office:value-type="string" table:style-name="ce8">
            <text:p>RAN/CDMX/4135/2022.</text:p>
          </table:table-cell>
          <table:table-cell office:value-type="string" table:style-name="ce8">
            <text:p>Juicio de Amparo 1165/202-VII.</text:p>
          </table:table-cell>
          <table:table-cell office:value-type="string" table:style-name="ce9">
            <text:p>Por recurso de revisión RRA 7017/2022.</text:p>
          </table:table-cell>
          <table:table-cell office:value-type="string" table:style-name="ce10">
            <text:p>5 años</text:p>
          </table:table-cell>
          <table:table-cell office:value-type="date" office:date-value="2022-10-14T00:00:00" table:content-validation-name="val3" table:style-name="ce11">
            <text:p>14/10/2022</text:p>
          </table:table-cell>
          <table:table-cell office:value-type="date" office:date-value="2027-10-14T00:00:00" table:content-validation-name="val3" table:style-name="ce11">
            <text:p>14/10/2027</text:p>
          </table:table-cell>
          <table:table-cell office:value-type="string" table:style-name="ce12">
            <text:p><text:span text:style-name="T2">Con fundamento en el artículo en el artículo 110 de la<text:s/></text:span><text:span text:style-name="T3">Ley Federal de Transparencia y Acceso a la Información Pública<text:s/></text:span><text:span text:style-name="T2">que establece en sus fracciones VIII, X y XI</text:span>:<text:span text:style-name="T4"><text:s/>A</text:span><text:span text:style-name="T5">rtículo 110</text:span><text:span text:style-name="T4">. Conforme a lo dispuesto por el artículo 113 de la Ley General como información reservada <text:s/>podrá clasificarse aquella cuya publicación: ...</text:span><text:span text:style-name="T5"><text:s/>VII</text:span><text:span text:style-name="T4"><text:s/>"La que contenga las opiniones, recomendaciones o puntos de vista que formen parte del proceso deliberativo de los Servidores Públicos, hasta en tanto no sea adoptada la decisión definitva, la cual deberá estar documentada; X Afecte los derechos del debido proceso; XI Vulnere la conducción de los Expedientes judiciales o de los procedimientos administrativos seguidos en forma de juicio, en tanto no hayan causado estado</text:span><text:span text:style-name="T6">," Con fundamento en el artículo 113 de la<text:s/></text:span><text:span text:style-name="T7">Ley General de Transparencia y Acceso a la Información Pública</text:span><text:span text:style-name="T6"><text:s/>que establece en sus fracciones VIII, X y XI:<text:s/></text:span><text:span text:style-name="T7">Artículo 113.</text:span><text:span text:style-name="T6"><text:s/></text:span><text:span text:style-name="T4">Como información reservada aquella cuya publicación ... VIII. La que contenga las opiniones, recomendaciones o puntos de vista que formen parte del proceso deliberativo de los servidores públicos, hasta en tanto no sea adoptada la decisión definitiva, la cual deberá estar documentada;</text:span><text:span text:style-name="T5"><text:s/>X.</text:span><text:span text:style-name="T4"><text:s/>Afecte los derechos del debido proceso;<text:s/></text:span><text:span text:style-name="T5">XI</text:span><text:span text:style-name="T4">. Vulnere la conducción de los Expedientes judiciales o de los procedimientos administrativos seguidos en forma de juicio, en tanto no hayan causado estado;</text:span><text:span text:style-name="T4"/></text:p>
            <text:p><text:span text:style-name="T4"/></text:p>
            <text:p/>
          </table:table-cell>
          <table:table-cell office:value-type="string" table:style-name="ce8">
            <text:p>Ponderación de intereses en conflicto.</text:p>
          </table:table-cell>
          <table:table-cell office:value-type="string" table:style-name="ce8">
            <text:p>Ponderación de intereses en conflicto:<text:s/><text:span text:style-name="T7">Daño presente</text:span><text:span text:style-name="T6">: Es de precisar, que la información del documento requerido, encuadra en el supuesto de reserva que establece la fracción VIII del artículo 113 de la Ley General de Transparencia y Acceso a la Información Pública, así como la fracción VIII del artículo 110 de la Ley Federal de Transparencia y Acceso a la Información Pública, y del Numeral Vigésimo Séptimo de los lineamientos generales en materia de clasificación y desclasificación de la Información, así como para la elaboración de versiones públicas, <text:s/>y <text:s/>que por lo tanto, por el simple hecho, no debería necesitar mayor demostración, <text:s/>ya que el obligar su difusión representaría el incumplimiento de la normatividad que se trata de hacer cumplir, y vulnera los derechos que se buscan tutelar.<text:s/></text:span><text:span text:style-name="T7">Daño Probable:</text:span><text:span text:style-name="T6"><text:s/>Al desconocer al solicitante y los objetivos que persigue, situación que en cualquier otro caso, y de una solicitud de acceso a la información sería un supuesto improcedente y de acuerdo al secretario en funciones de Juez del Juzgado Décimo de Distrito en Materia Administrativa en la Ciudad de México.<text:s/></text:span><text:span text:style-name="T7">Hágase el conocimiento de las partes que, en caso de exhibir documentación o información de carácter reservada o confidencial, deberán enviarla debidamente <text:s/>resguardada <text:s/>en <text:s/>sobre <text:s/>cerrado, <text:s/>anexo, <text:s/>con la leyenda correspondiente a “información reservada”, indicar la parte o secciones clasificadas, la fecha de clasificación, el fundamento legal, en su caso, el periodo de reserva y la firma del titular del área, como lo previene el punto quincuagésimo primero del “Acuerdo del Consejo Nacional del Sistema Nacional de Transparencia, Acceso a la Información Pública y Protección de Datos Personales, por el que se aprueban los Lineamientos Generales en Materia de Clasificación y Desclasificación de la Información, así como para la Elaboración de Versiones Públicas”, dado a conocer en el Diario Oficial de la Federación de quince de abril de dos mil dieciséis y el artículo 107 Ley General de Transparencia y Acceso a la Información Pública, a efecto de asegurar su custodia y conservación en términos del artículo 10 del citado ordenamiento; y, con lo establecido en el artículo 104 de la Ley Federal de Transparencia y Acceso a la Información Pública, divulgada en el Diario Oficial de la Federación de nueve de mayo de dos mil dieciséis.</text:span><text:span text:style-name="T7"/></text:p>
            <text:p/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22-10-18T00:00:00" table:content-validation-name="val3" table:style-name="ce11">
            <text:p>18/10/2022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2" table:style-name="ce8"/>
          <table:table-cell table:number-columns-repeated="5" table:style-name="ce13"/>
          <table:table-cell table:number-columns-repeated="16361" table:style-name="ce14"/>
        </table:table-row>
        <table:table-row table:style-name="ro6">
          <table:table-cell table:number-columns-repeated="5" table:style-name="ce1"/>
          <table:table-cell table:content-validation-name="val3" table:style-name="ce1"/>
          <table:table-cell table:content-validation-name="val3" table:style-name="ce1"/>
          <table:table-cell table:style-name="ce15"/>
          <table:table-cell table:style-name="ce1"/>
          <table:table-cell office:value-type="string" table:style-name="ce16">
            <text:p>Se le apercibe que, de con cumplir con los requisitos mencionados, se entenderá que se trata de versiones públicas, por lo que se ordenará su glosé al expediente y quedará a disposición de las partes para su consulta, bajo la responsabilidad de quien las exhiba, debiendo asumir las consecuencias legales que deriven de ello.</text:p>
            <text:p/>
          </table:table-cell>
          <table:table-cell table:number-columns-repeated="2" table:style-name="ce1"/>
          <table:table-cell table:content-validation-name="val3" table:style-name="ce1"/>
          <table:table-cell table:number-columns-repeated="16371" table:style-name="ce1"/>
        </table:table-row>
        <table:table-row table:style-name="ro7">
          <table:table-cell table:number-columns-repeated="5" table:style-name="ce1"/>
          <table:table-cell table:content-validation-name="val3" table:style-name="ce1"/>
          <table:table-cell table:content-validation-name="val3" table:style-name="ce1"/>
          <table:table-cell table:style-name="ce15"/>
          <table:table-cell table:style-name="ce1"/>
          <table:table-cell office:value-type="string" table:style-name="ce17">
            <text:p><text:span text:style-name="T7">Daño Especifico</text:span>: La ponderación entre la difusión que permita el acceso a información en beneficio de un particular, en contraparte, con el daño potencial de cumplir con los compromisos señalados anteriormente, y de acuerdo al secretario en funciones de Juez del Juzgado Décimo de Distrito en Materia Administrativa en la Ciudad de México.</text:p>
            <text:p><text:span text:style-name="T7">“Articulo 262. Se impondrá pena de tres a nueve años de prisión, multa de cincuenta a quinientos días, destitución e inhabilitación de tres a nueve años para desempeñar otro cargo, empleo o comisión públicos, al servidor público que con el carácter de autoridad responsable en el juicio de amparo o en el incidente de suspensión:</text:span><text:span text:style-name="T7"/></text:p>
            <text:p><text:span text:style-name="T7">(. . .)</text:span><text:span text:style-name="T7"/></text:p>
            <text:p><text:span text:style-name="T7">III No obedezca un auto de suspensión debidamente notificado, <text:s/>independientemente de cualquier otro delito en que incurra.</text:span><text:span text:style-name="T7"/></text:p>
            <text:p><text:span text:style-name="T7">(. . .)</text:span><text:span text:style-name="T7"/></text:p>
            <text:p><text:span text:style-name="T7">V. Fuera de los casos señalados en las fracciones anteriores se resista de cualquier modo a dar cumplimiento a los mandatos u órdenes dictadas en materia de amparo”.</text:span></text:p>
          </table:table-cell>
          <table:table-cell table:number-columns-repeated="2" table:style-name="ce1"/>
          <table:table-cell table:content-validation-name="val3" table:style-name="ce1"/>
          <table:table-cell table:number-columns-repeated="16371" table:style-name="ce1"/>
        </table:table-row>
        <table:table-row table:style-name="ro3">
          <table:table-cell table:number-columns-repeated="5" table:style-name="ce1"/>
          <table:table-cell table:content-validation-name="val3" table:style-name="ce1"/>
          <table:table-cell table:content-validation-name="val3" table:style-name="ce1"/>
          <table:table-cell table:number-columns-repeated="2" table:style-name="ce1"/>
          <table:table-cell table:style-name="ce18"/>
          <table:table-cell table:number-columns-repeated="2" table:style-name="ce1"/>
          <table:table-cell table:content-validation-name="val3" table:style-name="ce1"/>
          <table:table-cell table:number-columns-repeated="16371" table:style-name="ce1"/>
        </table:table-row>
        <table:table-row table:style-name="ro3">
          <table:table-cell table:number-columns-repeated="5" table:style-name="ce1"/>
          <table:table-cell table:content-validation-name="val3" table:style-name="ce1"/>
          <table:table-cell table:content-validation-name="val3" table:style-name="ce1"/>
          <table:table-cell table:number-columns-repeated="2" table:style-name="ce1"/>
          <table:table-cell table:style-name="ce15"/>
          <table:table-cell table:number-columns-repeated="2" table:style-name="ce1"/>
          <table:table-cell table:content-validation-name="val3" table:style-name="ce1"/>
          <table:table-cell table:number-columns-repeated="16371" table:style-name="ce1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IER.A8:IER.W13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ontserrat" svg:font-family="Montserrat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Alejandra Brenda Manzanilla Saavedra</dc:creator>
    <meta:creation-date>2016-09-19T17:34:32Z</meta:creation-date>
    <dc:date>2024-07-22T17:57:18Z</dc:date>
    <meta:print-date>2024-07-22T17:37:58Z</meta:print-date>
  </office:meta>
</office:document-meta>
</file>