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fo:background-color="transparent" style:repeat-content="false"/>
      <style:paragraph-properties fo:text-align="center"/>
    </style:style>
    <style:style style:name="ce13" style:family="table-cell" style:parent-style-name="Default" style:data-style-name="N19">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style:style>
    <style:style style:name="ce20"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justify"/>
      <style:text-properties style:font-name="Montserrat Medium" style:font-name-asian="Montserrat Medium" style:font-name-complex="Montserrat Medium" fo:font-size="8pt" style:font-size-asian="8pt" style:font-size-complex="8pt" fo:font-style="italic" style:font-style-asian="italic" style:font-style-complex="italic"/>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text-properties fo:font-weight="bold" style:font-weight-asian="bold" style:font-weight-complex="bold"/>
    </style:style>
    <style:style style:name="ce28"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fo:background-color="transparent"/>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6.77333333333333cm"/>
    </style:style>
    <style:style style:name="co3" style:family="table-column">
      <style:table-column-properties fo:break-before="auto" style:column-width="8.01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9.128125cm"/>
    </style:style>
    <style:style style:name="co9" style:family="table-column">
      <style:table-column-properties fo:break-before="auto" style:column-width="11.43cm"/>
    </style:style>
    <style:style style:name="co10" style:family="table-column">
      <style:table-column-properties fo:break-before="auto" style:column-width="10.371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14.4197916666667cm"/>
    </style:style>
    <style:style style:name="co20" style:family="table-column">
      <style:table-column-properties fo:break-before="auto" style:column-width="12.2502083333333cm"/>
    </style:style>
    <style:style style:name="co21" style:family="table-column">
      <style:table-column-properties fo:break-before="auto" style:column-width="11.985625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15111" table:number-columns-spanned="4" table:number-rows-spanned="1" table:style-name="ce26">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7">
            <text:p>REGISTRO AGRARIO NACION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7">
            <text:p>PRIMER SEMESTRE 2024 (ENERO-JUN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4-07-10T00:00:00" table:number-columns-spanned="4" table:number-rows-spanned="1" table:content-validation-name="val2" table:style-name="ce28">
            <text:p>10/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GENERAL DE REGISTRO Y CONTROL DOCUMENTAL</text:p>
          </table:table-cell>
          <table:table-cell office:value-type="string" table:style-name="ce9">
            <text:p>DGRCD/633/2019</text:p>
          </table:table-cell>
          <table:table-cell office:value-type="string" table:style-name="ce8">
            <text:p>TREN MAYA: SE SOLICITA CARPETA BÁSICA DE LOS 160 NUCLEOS AGRARIOS QUE SE ENCUENTRAN A LO LARGO DEL TRAZO POR CHIAPAS, TABASCO, CAMPECHE, YUCATÁN Y QUINTANA ROO.<text:s/></text:p>
          </table:table-cell>
          <table:table-cell office:value-type="string" table:style-name="ce9">
            <text:p>SE RECIBIÓ SOLICITUD DE ACCESO A LA INFORMACIÓN</text:p>
          </table:table-cell>
          <table:table-cell office:value-type="string" table:style-name="ce9">
            <text:p>3 AÑOS</text:p>
          </table:table-cell>
          <table:table-cell office:value-type="date" office:date-value="2019-03-27T00:00:00" table:content-validation-name="val1" table:style-name="ce10">
            <text:p>27/03/2019</text:p>
          </table:table-cell>
          <table:table-cell office:value-type="date" office:date-value="2022-03-27T00:00:00" table:content-validation-name="val1" table:style-name="ce10">
            <text:p>27/03/2022</text:p>
          </table:table-cell>
          <table:table-cell office:value-type="string" table:style-name="ce8">
            <text:p>Art. 110 fraccion VIII de la Ley Federal de Transparencia y Acceso a la información Pública. Art. 113 fracción VIII de la Ley General de Transparencia y Acceso a la Informac ión Pública, y lineamientos generales en materia de clasificación y desclasificación de la información, así como para la elaboración de versiones públicas, Numeral vigésimo septimo.</text:p>
          </table:table-cell>
          <table:table-cell office:value-type="string" table:style-name="ce8">
            <text:p>La información del documento requerido encuadra en el supuesto de reserva que establece la fracción VIII del artículo 113 de la Ley General de Transparencia y Acceso a la Información Pública, así como la fracción VIII del artículo 110 de la Ley Federal de Transparencia y Acceso a la información, y del Numeral Vigesimo Séptimo de los lineamientos generales en materia de clasificación y descalsificación de la información, así como para la elaboración de versiones públicas, y que por lo tanto, por el simple hecho, no deviera necesitar mayor demostración, ya que el obligar su difusión representaría el incumplimiento de la normatividad que se trata de hacer cumplir, y vulnera los derchos que se buscan tutelar .</text:p>
          </table:table-cell>
          <table:table-cell office:value-type="string" table:style-name="ce8">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text:p>
          </table:table-cell>
          <table:table-cell office:value-type="string" table:style-name="ce5">
            <text:p>Completa</text:p>
          </table:table-cell>
          <table:table-cell office:value-type="string" table:style-name="ce11">
            <text:p>Totalidad de las partes</text:p>
          </table:table-cell>
          <table:table-cell office:value-type="date" office:date-value="2019-03-27T00:00:00" table:content-validation-name="val1" table:style-name="ce12">
            <text:p>27/03/2019</text:p>
          </table:table-cell>
          <table:table-cell office:value-type="string" table:style-name="ce9">
            <text:p>Clasificado</text:p>
          </table:table-cell>
          <table:table-cell office:value-type="string" table:style-name="ce9">
            <text:p>SI</text:p>
          </table:table-cell>
          <table:table-cell office:value-type="string" table:style-name="ce9">
            <text:p>2 AÑOS<text:s text:c="5"/></text:p>
          </table:table-cell>
          <table:table-cell office:value-type="date" office:date-value="2022-03-28T00:00:00" table:style-name="ce10">
            <text:p>28/03/2022</text:p>
          </table:table-cell>
          <table:table-cell office:value-type="date" office:date-value="2024-03-28T00:00:00" table:style-name="ce13">
            <text:p>28/03/2024</text:p>
          </table:table-cell>
          <table:table-cell office:value-type="string" table:style-name="ce8">
            <text:p>Artículo 99, de la Ley Federal de Transparencia y Acceso a la Información Pública, <text:s/>artículo 110 de la Ley Federal de Transparencia y Acceso a la Información Pública <text:s/>fracción VIII, <text:s text:c="2"/>artículo 113 de la Ley General de Transparencia y Acceso a la Información Pública <text:s/>fracción VIII, <text:s/>Lineamientos generales en materia de clasificación y desclasificación de la información, así como de la elaboración de versiones públicas Numeral “Vigésimo séptimo"</text:p>
          </table:table-cell>
          <table:table-cell office:value-type="string" table:style-name="ce8">
            <text:p>La información del documento requerido, encuadra en el supuesto de reserva que establece en su fracción VIII del artículo 113 de la Ley General de Transparencia y Acceso a la Información Pública, y fracción VIII del artículo 110 de la Ley Federal de Transparencia y Acceso a la Información Pública, y del Numeral Vigésimo Séptimo de los lineamientos<text:span text:style-name="T3"><text:s/></text:span>generales en materia de clasificación y desclasificación de la información, así como para la elaboración de versiones públicas, ya que el obligar su difusión representaría el incumplimiento de la normatividad que se trata de hacer cumplir, y vulnera los derechos que se buscan tutelar.</text:p>
          </table:table-cell>
          <table:table-cell office:value-type="string" table:style-name="ce8">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text:s/><text:span text:style-name="T2">proceso deliberativo<text:s/></text:span>que se encuentran directamente relacionados con la toma de decisiones, pueda llegar a interrumpir, menoscabar o inhibir el diseño, negociación, determinación o implementación del asunto sometido a deliberación, que es precisamente el trazo del tren, es necesario que la información del proyecto cuente con la mayor secrecía posible, de lo contrario, su difusión conllevaría un riesgo real en la dinámica del proceso deliberativo,<text:s/><text:span text:style-name="T2">hasta en tanto no sea adoptada la decisión definitiva.</text:span></text:p>
          </table:table-cell>
          <table:table-cell office:value-type="string" table:style-name="ce9">
            <text:p>COMPLETA<text:s/></text:p>
          </table:table-cell>
          <table:table-cell office:value-type="string" table:style-name="ce11">
            <text:p>TODAS SUS PARTES</text:p>
          </table:table-cell>
          <table:table-cell table:number-columns-repeated="16361"/>
        </table:table-row>
        <table:table-row table:style-name="ro5">
          <table:table-cell office:value-type="string" table:style-name="ce8">
            <text:p>DIRECCION GENERAL DE REGISTRO Y CONTROL DOCUMENTAL</text:p>
          </table:table-cell>
          <table:table-cell office:value-type="string" table:style-name="ce9">
            <text:p>DGRCD/633/2019</text:p>
          </table:table-cell>
          <table:table-cell office:value-type="string" table:style-name="ce8">
            <text:p>TREN MAYA: SE SOLICITA CARPETA BÁSICA DE LOS 160 NUCLEOS AGRARIOS QUE SE ENCUENTRAN A LO LARGO DEL TRAZO POR CHIAPAS, TABASCO, CAMPECHE, YUCATÁN Y QUINTANA ROO.<text:s/></text:p>
          </table:table-cell>
          <table:table-cell office:value-type="string" table:style-name="ce9">
            <text:p>SE RECIBIÓ SOLICITUD DE ACCESO A LA INFORMACIÓN</text:p>
          </table:table-cell>
          <table:table-cell table:style-name="ce9"/>
          <table:table-cell table:content-validation-name="val1" table:style-name="ce10"/>
          <table:table-cell table:content-validation-name="val1" table:style-name="ce10"/>
          <table:table-cell table:number-columns-repeated="3" table:style-name="ce8"/>
          <table:table-cell table:style-name="ce5"/>
          <table:table-cell table:style-name="ce11"/>
          <table:table-cell office:value-type="date" office:date-value="2024-03-26T00:00:00" table:content-validation-name="val1" table:style-name="ce12">
            <text:p>26/03/2024</text:p>
          </table:table-cell>
          <table:table-cell table:style-name="ce9"/>
          <table:table-cell office:value-type="string" table:style-name="ce9">
            <text:p>SI</text:p>
          </table:table-cell>
          <table:table-cell office:value-type="string" table:style-name="ce9">
            <text:p>3 AÑOS</text:p>
          </table:table-cell>
          <table:table-cell office:value-type="date" office:date-value="2024-03-29T00:00:00" table:style-name="ce10">
            <text:p>29/03/2024</text:p>
          </table:table-cell>
          <table:table-cell office:value-type="date" office:date-value="2027-03-29T00:00:00" table:style-name="ce13">
            <text:p>29/03/2027</text:p>
          </table:table-cell>
          <table:table-cell office:value-type="string" table:style-name="ce8">
            <text:p>Artículo 99, de la Ley Federal de Transparencia y Acceso a la Información Pública, <text:s/>artículo 110 de la Ley Federal de Transparencia y Acceso a la Información Pública <text:s/>fracción VIII, <text:s text:c="2"/>artículo 113 de la Ley General de Transparencia y Acceso a la Información Pública <text:s/>fracción VIII, <text:s/>Lineamientos generales en materia de clasificación y desclasificación de la información, así como de la elaboración de versiones públicas Numeral “Vigésimo séptimo"</text:p>
          </table:table-cell>
          <table:table-cell office:value-type="string" table:style-name="ce8">
            <text:p>La información del documento requerido, encuadra en el supuesto de reserva que establece en su fracción VIII del artículo 113 de la Ley General de Transparencia y Acceso a la Información Pública, y fracción VIII del artículo 110 de la Ley Federal de Transparencia y Acceso a la Información Pública, y del Numeral Vigésimo Séptimo de los lineamientos generales en materia de clasificación y desclasificación de la información, así como para la elaboración de versiones públicas, ya que el obligar su difusión representaría el incumplimiento de la normatividad que se trata de hacer cumplir, y vulnera los derechos que se buscan tutelar.</text:p>
          </table:table-cell>
          <table:table-cell office:value-type="string" table:style-name="ce8">
            <text:p>Al desconocer al solicitante y los objetivos que persigue, situación que en cualquier otro caso, y de una solicitud de acceso a la información sería un supuesto im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 es necesario que la información del proyecto cuente con la mayor secrecía posible, de lo contrario, su difusión conllevaría un riesgo real en la dinámica del proceso deliberativo, hasta en tanto no sea adoptada la decisión definitiva.</text:p>
          </table:table-cell>
          <table:table-cell office:value-type="string" table:style-name="ce9">
            <text:p>COMPLETA<text:s/></text:p>
          </table:table-cell>
          <table:table-cell office:value-type="string" table:style-name="ce11">
            <text:p>TODAS SUS PARTES</text:p>
          </table:table-cell>
          <table:table-cell table:number-columns-repeated="16361"/>
        </table:table-row>
        <table:table-row table:style-name="ro6">
          <table:table-cell office:value-type="string" table:style-name="ce14">
            <text:p>DIRECCION GENERAL DE REGISTRO Y CONTROL DOCUMENTAL</text:p>
          </table:table-cell>
          <table:table-cell office:value-type="string" table:style-name="ce15">
            <text:p>DGRCD/1924/2022</text:p>
          </table:table-cell>
          <table:table-cell office:value-type="string" table:style-name="ce14">
            <text:p>TREN MAYA: INFORMACIÓN DE TODOS LOS EJIDOS Y COMUNIDADES AGRARIAS QUE HAN SIDO AFECTADAS POR EL PROYECTO DEL "TRES MAYA", ES DECIR, LOS NOMBRES DE LAS COMUNIDADES AGRARIAS O EJIDOS, LA SUPERFICIE AFECTADA DONDE ATRAVIESAN LAS VÍAS FÉRREAS DEL TREN MAYA, ASÍ COMO, LA FECHA DE INSCRIPCIÓN DE LAS ACTAS DE ASAMBLEA APROBADAS E INSCRITAS EN EL RAN CORRESPONDIENTES A LA APROBACIÓN Y CONSENTIMIENTO DE LAS COMUNIDADES Y EJIDOS PARA QUE PROCEDA LA EXPROPIACIÓN U OCUPACIÓN TEMPORAL DE LOS TERRENOS AFECTADOS POR DICHO PROYECTO.</text:p>
          </table:table-cell>
          <table:table-cell office:value-type="string" table:style-name="ce15">
            <text:p>SE RECIBIÓ SOLICITUD DE ACCESO A LA INFORMACIÓN</text:p>
          </table:table-cell>
          <table:table-cell office:value-type="string" table:style-name="ce15">
            <text:p>2 AÑOS</text:p>
          </table:table-cell>
          <table:table-cell office:value-type="date" office:date-value="2022-10-11T00:00:00" table:content-validation-name="val1" table:style-name="ce16">
            <text:p>11/10/2022</text:p>
          </table:table-cell>
          <table:table-cell office:value-type="date" office:date-value="2024-10-11T00:00:00" table:content-validation-name="val1" table:style-name="ce16">
            <text:p>11/10/2024</text:p>
          </table:table-cell>
          <table:table-cell office:value-type="string" table:style-name="ce17">
            <text:p>Art. 110 fraccion VIII de la Ley Federal de Transparencia y Acceso a la información Pública. Art. 113 fracción VIII de la Ley General de Transparencia y Acceso a la Informac ión Pública, y Lineamientos generales en materia de clasificación y desclasificación de la información, así como para la elaboración de versiones públicas, Numeral Vigésimo Séptimo.</text:p>
          </table:table-cell>
          <table:table-cell office:value-type="string" table:style-name="ce14">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Vigesimo Sépt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14">
            <text:p>Al desconocer al solicitante y los objetivos que persigue, situación que en cualquier otro caso de una solicitud de acceso a la información sería un supuesto procedente, en este genera una expectativa razonable de que la difusión, al contener insumos informativos o de apoyo para el proceso deliberativo que se encuentran directamente relacionados con la toma de decisiones pueda llegar a interrumpir, menoscabar o inhibir el diseño, negociación, determinación o implementación del asunto sometido a deliberación, que es precisamente el trazo del tren.</text:p>
          </table:table-cell>
          <table:table-cell office:value-type="string" table:style-name="ce18">
            <text:p>Completa</text:p>
          </table:table-cell>
          <table:table-cell office:value-type="string" table:style-name="ce15">
            <text:p>Totalidad de las partes</text:p>
          </table:table-cell>
          <table:table-cell office:value-type="date" office:date-value="2022-10-27T00:00:00" table:content-validation-name="val1" table:style-name="ce12">
            <text:p>27/10/2022</text:p>
          </table:table-cell>
          <table:table-cell office:value-type="string" table:style-name="ce9">
            <text:p>Clasificado</text:p>
          </table:table-cell>
          <table:table-cell office:value-type="string" table:style-name="ce9">
            <text:p>NO</text:p>
          </table:table-cell>
          <table:table-cell table:number-columns-repeated="3" table:style-name="ce1"/>
          <table:table-cell table:style-name="ce19"/>
          <table:table-cell table:number-columns-repeated="16365" table:style-name="ce1"/>
        </table:table-row>
        <table:table-row table:style-name="ro7">
          <table:table-cell office:value-type="string" table:style-name="ce8">
            <text:p>DIRECCION GENERAL DE REGISTRO Y CONTROL DOCUMENTAL</text:p>
          </table:table-cell>
          <table:table-cell office:value-type="string" table:style-name="ce9">
            <text:p>DGRCD/1477/2023</text:p>
          </table:table-cell>
          <table:table-cell office:value-type="string" table:style-name="ce8">
            <text:p>INFORMAR SI EL EJIDO DENOMINADO N.C.P.E. JOSE MARIA PINO SUAREZ DEL MUNICIPIO DE TULUM DEL ESTADO DE QUINTANA ROO, SE ENCUENTRA REGULARIZADO POR EL PROGRAMA DE CERTIFICACIÓN DE DERECHOS EJIDALES Y TITULACIÓN DE SOLARES (PROCEDE) INFORMAR SI EN SUS ASIENTOS REGISTRALES OBRA ALGUNA SENTENCIA Y/O RESOLUCIÓN Y/O MODIFICACIÓN RESPECTO DE LOS TRABAJOS TÉCNICOS Y/O ASAMBLEA DEL PROGRAMA DE CERTIFICACIÓN DE DERECHOS EJIDALES Y TITULACIÓN DE SOLARES (PROCEDE) DEL EJIDO DENOMINADO N.C.P.E. JOSE MARIA PINO SUAREZ DEL MUNICIPIO DE TULUM DEL ESTADO DE QUINTANA ROO, ASI COMO INDICAR QUE AUTORIDAD LA EMITIÓ. INFORMAR SI EXISTE EN SUS ASIENTOS REGISTRALES OBRA ACTA DE ASAMBLEA DE AUTORIZACIÓN DE DOMINIO PLENO DEL EJIDO DENOMINADO N.C.P.E. JOSE MARIA PINO SUAREZ DEL MUNICIPIO DE TULUM DEL ESTADO DE QUINTANA ROO, ASI COMO INDICAR LA FECHA Y FOLIO DE INSCRIPCIÓN. INFORMAR SI EL ACTA DE ASAMBLEA DE AUTORIZACIÓN DE DOMINIO PLENO DEL EJIDO DENOMINADO N.C.P.E. JOSE MARIA PINO SUAREZ DEL MUNICIPIO DE TULUM DEL ESTADO DE QUINTANA ROO, FUE NULIFICADA O MODIFICADA EN SUS ASIENTOS REGISTRALES POR ALGUNA SENTENCIA Y/O RESOLUCIÓN RESPECTO DE LOS TRABAJOS TÉCNICOS Y/O ASAMBLEA DEL PROGRAMA DE CERTIFICACIÓN DE DERECHOS EJIDALES Y TITULACIÓN DE SOLARES (PROCEDE) DEL EJIDO DENOMINADO N.C.P.E. JOSE MARIA PINO SUAREZ DEL MUNICIPIO DE TULUM DEL ESTADO DE QUINTANA ROO, ASI COMO INDICAR QUE AUTORIDAD LA EMITIÓ.</text:p>
          </table:table-cell>
          <table:table-cell office:value-type="string" table:style-name="ce5">
            <text:p>SE RECIBIÓ SOLICITUD DE ACCESO A LA INFORMACIÓN</text:p>
          </table:table-cell>
          <table:table-cell office:value-type="string" table:style-name="ce9">
            <text:p>3 AÑOS</text:p>
          </table:table-cell>
          <table:table-cell office:value-type="date" office:date-value="2023-08-31T00:00:00" table:content-validation-name="val1" table:style-name="ce10">
            <text:p>31/08/2023</text:p>
          </table:table-cell>
          <table:table-cell office:value-type="date" office:date-value="2026-08-31T00:00:00" table:content-validation-name="val1" table:style-name="ce10">
            <text:p>31/08/2026</text:p>
          </table:table-cell>
          <table:table-cell office:value-type="string" table:style-name="ce8">
            <text:p>Art. 110 fraccion VIII de la Ley Federal de Transparencia y Acceso a la información Pública. Art. 113 fracción VIII de la Ley General de Transparencia y Acceso a la Informac ión Pública, y Lineamientos generales en materia de clasificación y desclasificación de la información, así como para la elaboración de versiones públicas, Numeral Vigésimo Séptimo.</text:p>
          </table:table-cell>
          <table:table-cell office:value-type="string" table:style-name="ce8">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Vigesimo Sépt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8">
            <text:p>Al desconocer al solicitante y las pretensiones que tiene la información que pide, de otorgarse, existen altas posibilidades de que sea divulgada a terceros que puedan influir en la resolución del juicio en perjuicio de las partes y en particular del RAN; sobre todo cuando el juicio se encuentra con una medida precautoria sobre la superficie de diversas parcelas.</text:p>
            <text:p/>
            <text:p>Por tanto, si la petición formara parte o se exhibiera dentro del juicio de garantías en comento existe la posibilidad de que la equidad entre las partes se viera alterada en el referido juicio, toda vez que con la misma se podría alterar el sentido de la resolución toda vez que el juicio se encuentra en tramitación.<text:s/></text:p>
            <text:p/>
            <text:p>Ante tal situación, es por demás evidente que el o los solicitantes de la información si se les proporcionara podrían de alguna manera voluntaria o involuntariamente, afectar el desarrollo del procedimiento jurisdiccional, vulnerando con ello lo siguientes principios procesales:<text:s/></text:p>
            <text:p/>
            <text:p>• Equidad de las partes.<text:s/></text:p>
            <text:p>• Celeridad.</text:p>
            <text:p>• Economía procesal.</text:p>
            <text:p/>
          </table:table-cell>
          <table:table-cell office:value-type="string" table:style-name="ce9">
            <text:p>Completa</text:p>
          </table:table-cell>
          <table:table-cell office:value-type="string" table:style-name="ce11">
            <text:p>Totalidad de las partes</text:p>
          </table:table-cell>
          <table:table-cell office:value-type="date" office:date-value="2023-09-12T00:00:00" table:content-validation-name="val1" table:style-name="ce13">
            <text:p>12/09/2023</text:p>
          </table:table-cell>
          <table:table-cell office:value-type="string" table:style-name="ce9">
            <text:p>Clasificado</text:p>
          </table:table-cell>
          <table:table-cell office:value-type="string" table:style-name="ce9">
            <text:p>NO</text:p>
          </table:table-cell>
          <table:table-cell table:number-columns-repeated="3" table:style-name="ce1"/>
          <table:table-cell table:style-name="ce20"/>
          <table:table-cell table:number-columns-repeated="16365" table:style-name="ce1"/>
        </table:table-row>
        <table:table-row table:style-name="ro8">
          <table:table-cell office:value-type="string" table:style-name="ce8">
            <text:p>DIRECCION GENERAL DE REGISTRO Y CONTROL DOCUMENTAL</text:p>
          </table:table-cell>
          <table:table-cell office:value-type="string" table:style-name="ce11">
            <text:p>DGRCD/239/2024</text:p>
          </table:table-cell>
          <table:table-cell office:value-type="string" table:style-name="ce8">
            <text:p>“INFORME SOBRE LA INTERVENCIÓN QUE TUVO ESTÁ INSTITUCIÓN A FIN DE REGISTRAR LAS ACTAS DE ASAMBLEA DE ELECCIÓN DE LOS DOS ÚLTIMOS TRIENIOS EN LA COMUNIDAD AGRARIA DE TEPOZTLÁN Y ANEXE EL DOCUMENTO O LOS DOCUMENTOS DE DICHO REGISTRO. FUNDE Y MOTIVE SU RESPUESTA.”</text:p>
          </table:table-cell>
          <table:table-cell office:value-type="string" table:style-name="ce5">
            <text:p>SE RECIBIÓ SOLICITUD DE ACCESO A LA INFORMACIÓN</text:p>
          </table:table-cell>
          <table:table-cell office:value-type="string" table:style-name="ce11">
            <text:p>3 AÑOS</text:p>
          </table:table-cell>
          <table:table-cell office:value-type="date" office:date-value="2024-03-11T00:00:00" table:content-validation-name="val1" table:style-name="ce13">
            <text:p>11/03/2024</text:p>
          </table:table-cell>
          <table:table-cell office:value-type="date" office:date-value="2027-03-11T00:00:00" table:content-validation-name="val1" table:style-name="ce13">
            <text:p>11/03/2027</text:p>
          </table:table-cell>
          <table:table-cell office:value-type="string" table:style-name="ce8">
            <text:p>Art. 110 fraccion XI de la Ley Federal de Transparencia y Acceso a la información Pública. Art. 113 fracción XI de la Ley General de Transparencia y Acceso a la Informac ión Pública, y Lineamientos generales en materia de clasificación y desclasificac</text:p>
          </table:table-cell>
          <table:table-cell office:value-type="string" table:style-name="ce8">
            <text:p>La información del documento requerido encuadra en el supuesto de reserva que establece en su fracción XI del artículo 113 de la Ley General de Transparencia y Acceso a la Información Pública, y <text:s/>fracción XI del artículo 110 de la Ley Federal de Transparencia y Acceso a la Información Pública, y del Numeral Trigés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8">
            <text:p>Al desconocer al solicitante y las pretensiones que tiene con la información que pide, de otorgársela existen altas posibilidades de que sea divulgada a terceros que puedan influir en la resolución del juicio en perjuicio de las partes y en particular del RAN.</text:p>
          </table:table-cell>
          <table:table-cell office:value-type="string" table:style-name="ce11">
            <text:p>Completa</text:p>
          </table:table-cell>
          <table:table-cell office:value-type="string" table:style-name="ce11">
            <text:p>Totalidad de las partes</text:p>
          </table:table-cell>
          <table:table-cell office:value-type="date" office:date-value="2024-03-13T00:00:00" table:style-name="ce13">
            <text:p>13/03/2024</text:p>
          </table:table-cell>
          <table:table-cell office:value-type="string" table:style-name="ce9">
            <text:p>Clasificado</text:p>
          </table:table-cell>
          <table:table-cell office:value-type="string" table:style-name="ce11">
            <text:p>NO</text:p>
          </table:table-cell>
          <table:table-cell table:number-columns-repeated="3" table:style-name="ce1"/>
          <table:table-cell table:style-name="ce19"/>
          <table:table-cell table:number-columns-repeated="16365" table:style-name="ce1"/>
        </table:table-row>
        <table:table-row table:style-name="ro8">
          <table:table-cell office:value-type="string" table:style-name="ce8">
            <text:p>DIRECCION GENERAL DE REGISTRO Y CONTROL DOCUMENTAL</text:p>
          </table:table-cell>
          <table:table-cell office:value-type="string" table:style-name="ce11">
            <text:p>DGRCD/240/2024</text:p>
          </table:table-cell>
          <table:table-cell office:value-type="string" table:style-name="ce8">
            <text:p>“INFORME SOBRE LA INTERVENCIÓN QUE TUVO ESTÁ INSTITUCIÓN A FIN DE REGISTRAR LAS ACTAS DE ASAMBLEA DE ELECCIÓN DE LOS DOS ÚLTIMOS TRIENIOS EN LA COMUNIDAD AGRARIA DE TEPOZTLÁN Y ANEXE EL DOCUMENTO O LOS DOCUMENTOS DE DICHO REGISTRO. FUNDE Y MOTIVE SU RESPUESTA.”</text:p>
          </table:table-cell>
          <table:table-cell office:value-type="string" table:style-name="ce5">
            <text:p>SE RECIBIÓ SOLICITUD DE ACCESO A LA INFORMACIÓN</text:p>
          </table:table-cell>
          <table:table-cell office:value-type="string" table:style-name="ce9">
            <text:p>3 AÑOS</text:p>
          </table:table-cell>
          <table:table-cell office:value-type="date" office:date-value="2024-03-11T00:00:00" table:content-validation-name="val1" table:style-name="ce10">
            <text:p>11/03/2024</text:p>
          </table:table-cell>
          <table:table-cell office:value-type="date" office:date-value="2027-03-11T00:00:00" table:content-validation-name="val1" table:style-name="ce10">
            <text:p>11/03/2027</text:p>
          </table:table-cell>
          <table:table-cell office:value-type="string" table:style-name="ce8">
            <text:p>Art. 110 fraccion XI de la Ley Federal de Transparencia y Acceso a la información Pública. Art. 113 fracción XI de la Ley General de Transparencia y Acceso a la Informac ión Pública, y Lineamientos generales en materia de clasificación y desclasificac</text:p>
          </table:table-cell>
          <table:table-cell office:value-type="string" table:style-name="ce7">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Trigés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8">
            <text:p>Al desconocer al solicitante y las pretensiones que tiene con la información que pide, de otorgársela existen altas posibilidades de que sea divulgada a terceros que puedan influir en la resolución del juicio en perjuicio de las partes y en particular del RAN.</text:p>
          </table:table-cell>
          <table:table-cell office:value-type="string" table:style-name="ce11">
            <text:p>Completa</text:p>
          </table:table-cell>
          <table:table-cell office:value-type="string" table:style-name="ce9">
            <text:p>Totalidad de las partes</text:p>
          </table:table-cell>
          <table:table-cell office:value-type="date" office:date-value="2024-03-13T00:00:00" table:content-validation-name="val1" table:style-name="ce13">
            <text:p>13/03/2024</text:p>
          </table:table-cell>
          <table:table-cell office:value-type="string" table:style-name="ce11">
            <text:p>Clasificado</text:p>
          </table:table-cell>
          <table:table-cell office:value-type="string" table:style-name="ce11">
            <text:p>NO</text:p>
          </table:table-cell>
          <table:table-cell table:number-columns-repeated="3" table:style-name="ce1"/>
          <table:table-cell table:style-name="ce19"/>
          <table:table-cell table:number-columns-repeated="16365" table:style-name="ce1"/>
        </table:table-row>
        <table:table-row table:style-name="ro8">
          <table:table-cell office:value-type="string" table:style-name="ce8">
            <text:p>DIRECCION GENERAL DE REGISTRO Y CONTROL DOCUMENTAL</text:p>
          </table:table-cell>
          <table:table-cell office:value-type="string" table:style-name="ce11">
            <text:p>DGRCD/241/2024</text:p>
          </table:table-cell>
          <table:table-cell office:value-type="string" table:style-name="ce21">
            <text:p>“INFORME SOBRE LA INTERVENCIÓN QUE TUVO ESTÁ INSTITUCIÓN A FIN DE REGISTRAR LAS ACTAS DE ASAMBLEA DE ELECCIÓN DE LOS DOS ÚLTIMOS TRIENIOS EN LA COMUNIDAD AGRARIA DE TEPOZTLÁN Y ANEXE EL DOCUMENTO O LOS DOCUMENTOS DE DICHO REGISTRO. FUNDE Y MOTIVE SU RESPUESTA.”</text:p>
          </table:table-cell>
          <table:table-cell office:value-type="string" table:style-name="ce8">
            <text:p>SE RECIBIÓ SOLICITUD DE ACCESO A LA INFORMACIÓN</text:p>
          </table:table-cell>
          <table:table-cell office:value-type="string" table:style-name="ce11">
            <text:p>3 AÑOS</text:p>
          </table:table-cell>
          <table:table-cell office:value-type="date" office:date-value="2024-03-11T00:00:00" table:content-validation-name="val1" table:style-name="ce13">
            <text:p>11/03/2024</text:p>
          </table:table-cell>
          <table:table-cell office:value-type="date" office:date-value="2027-03-11T00:00:00" table:content-validation-name="val1" table:style-name="ce13">
            <text:p>11/03/2027</text:p>
          </table:table-cell>
          <table:table-cell office:value-type="string" table:style-name="ce8">
            <text:p>Art. 110 fraccion XI de la Ley Federal de Transparencia y Acceso a la información Pública. Art. 113 fracción XI de la Ley General de Transparencia y Acceso a la Informac ión Pública, y Lineamientos generales en materia de clasificación y desclasificac</text:p>
          </table:table-cell>
          <table:table-cell office:value-type="string" table:style-name="ce8">
            <text:p>La información del documento requerido encuadra en el supuesto de reserva que establece en su fracción VIII del artículo 113 de la Ley General de Transparencia y Acceso a la Información Pública, y <text:s/>fracción VIII del artículo 110 de la Ley Federal de Transparencia y Acceso a la Información Pública, y del Numeral Trigésimo de los Lineamientos generales en materia de clasificación y descalsificación de la información, así como para la elaboración de versiones públicas, y que el obligar su difusión representaría el incumplimiento de la normatividad que se trata de hacer cumplir, y vulnera los derchos que se buscan tutelar .</text:p>
          </table:table-cell>
          <table:table-cell office:value-type="string" table:style-name="ce8">
            <text:p>Al desconocer al solicitante y las pretensiones que tiene con la información que pide, de otorgársela existen altas posibilidades de que sea divulgada a terceros que puedan influir en la resolución del juicio en perjuicio de las partes y en particular del RAN.</text:p>
          </table:table-cell>
          <table:table-cell office:value-type="string" table:style-name="ce11">
            <text:p>Completa</text:p>
          </table:table-cell>
          <table:table-cell office:value-type="string" table:style-name="ce9">
            <text:p>Totalidad de las partes</text:p>
          </table:table-cell>
          <table:table-cell office:value-type="date" office:date-value="2024-03-13T00:00:00" table:content-validation-name="val1" table:style-name="ce13">
            <text:p>13/03/2024</text:p>
          </table:table-cell>
          <table:table-cell office:value-type="string" table:style-name="ce11">
            <text:p>Clasificado</text:p>
          </table:table-cell>
          <table:table-cell office:value-type="string" table:style-name="ce11">
            <text:p>NO</text:p>
          </table:table-cell>
          <table:table-cell table:style-name="ce11"/>
          <table:table-cell table:number-columns-repeated="2" table:style-name="ce1"/>
          <table:table-cell table:style-name="ce19"/>
          <table:table-cell table:number-columns-repeated="16365" table:style-name="ce1"/>
        </table:table-row>
        <table:table-row table:style-name="ro3">
          <table:table-cell table:number-columns-repeated="5"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5" table:style-name="ce1"/>
          <table:table-cell table:style-name="ce20"/>
          <table:table-cell table:number-columns-repeated="16365" table:style-name="ce1"/>
        </table:table-row>
        <table:table-row table:number-rows-repeated="2"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2"/>
          <table:table-cell table:number-columns-repeated="16365"/>
        </table:table-row>
        <table:table-row table:number-rows-repeated="3" table:style-name="ro9">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19"/>
          <table:table-cell table:number-columns-repeated="16365"/>
        </table:table-row>
        <table:table-row table:number-rows-repeated="3"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0"/>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2"/>
          <table:table-cell table:number-columns-repeated="16365"/>
        </table:table-row>
        <table:table-row table:number-rows-repeated="2" table:style-name="ro9">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19"/>
          <table:table-cell table:number-columns-repeated="16365"/>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3"/>
          <table:table-cell table:number-columns-repeated="16365"/>
        </table:table-row>
        <table:table-row table:number-rows-repeated="14"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5"/>
          <table:table-cell table:style-name="ce24"/>
          <table:table-cell table:number-columns-repeated="16365"/>
        </table:table-row>
        <table:table-row table:number-rows-repeated="104853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4">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9">
            <text:p>Campo</text:p>
          </table:table-cell>
          <table:table-cell office:value-type="string" table:style-name="ce3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1">
            <text:p>Sujeto obligado</text:p>
          </table:table-cell>
          <table:table-cell office:value-type="string" table:style-name="ce3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1">
            <text:p>Periodo del Índice</text:p>
          </table:table-cell>
          <table:table-cell office:value-type="string" table:style-name="ce3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1">
            <text:p>Fecha de actualización</text:p>
          </table:table-cell>
          <table:table-cell office:value-type="string" table:style-name="ce3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3"/>
          <table:table-cell table:style-name="ce3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5">
            <text:p>Columna</text:p>
          </table:table-cell>
          <table:table-cell office:value-type="string" table:style-name="ce3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37">
            <text:p>Área</text:p>
          </table:table-cell>
          <table:table-cell office:value-type="string" table:style-name="ce3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7">
            <text:p>Nombre del expediente o documento</text:p>
          </table:table-cell>
          <table:table-cell office:value-type="string" table:style-name="ce3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7">
            <text:p>Tema</text:p>
          </table:table-cell>
          <table:table-cell office:value-type="string" table:style-name="ce3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37">
            <text:p>Momento de la clasificación de la información como reservada</text:p>
          </table:table-cell>
          <table:table-cell office:value-type="string" table:style-name="ce3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7">
            <text:p>Plazo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7">
            <text:p>Fecha de inicio de la clasificación</text:p>
          </table:table-cell>
          <table:table-cell office:value-type="string" table:style-name="ce3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7">
            <text:p>Fecha de termino de la clasificación</text:p>
          </table:table-cell>
          <table:table-cell office:value-type="string" table:style-name="ce3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7">
            <text:p>Fundamento legal de la clasificación</text:p>
          </table:table-cell>
          <table:table-cell office:value-type="string" table:style-name="ce3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37">
            <text:p>Justificación</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7">
            <text:p>Razones y motivos de la clasificación</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7">
            <text:p>Clasificación completa o parcial</text:p>
          </table:table-cell>
          <table:table-cell office:value-type="string" table:style-name="ce3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7">
            <text:p>Partes o secciones que se clasifican</text:p>
          </table:table-cell>
          <table:table-cell office:value-type="string" table:style-name="ce3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7">
            <text:p>Fecha del acta en donde el Comité de Transparencia confirmó la clasificación</text:p>
          </table:table-cell>
          <table:table-cell office:value-type="string" table:style-name="ce3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7">
            <text:p>Estatus del expediente</text:p>
          </table:table-cell>
          <table:table-cell office:value-type="string" table:style-name="ce3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7">
            <text:p>Expediente en ampliación de plazo de reserva</text:p>
          </table:table-cell>
          <table:table-cell office:value-type="string" table:style-name="ce3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7">
            <text:p>Plazo de ampliación de reserva</text:p>
          </table:table-cell>
          <table:table-cell office:value-type="string" table:style-name="ce3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7">
            <text:p>Fecha de inicio del plazo de ampliación de reserva</text:p>
          </table:table-cell>
          <table:table-cell office:value-type="string" table:style-name="ce3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7">
            <text:p>Fecha de termino del plazo de ampliación de <text:s/>reserva</text:p>
          </table:table-cell>
          <table:table-cell office:value-type="string" table:style-name="ce3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7">
            <text:p>Fundamento legal del plazo de ampliación de reserva</text:p>
          </table:table-cell>
          <table:table-cell office:value-type="string" table:style-name="ce3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37">
            <text:p>Justificación del plazo de ampliación de reserva</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7">
            <text:p>Razones y motivos del plazo de ampliación de reserv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7">
            <text:p>Clasificación completa o parcial de la ampliación de reserva</text:p>
          </table:table-cell>
          <table:table-cell office:value-type="string" table:style-name="ce3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40">
            <text:p>Partes o secciones que se clasifican en el plazo de ampliación de reserva</text:p>
          </table:table-cell>
          <table:table-cell office:value-type="string" table:style-name="ce4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6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7"/>
        </table:table-row>
        <table:table-row table:style-name="ro3">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3">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5-01-15T00:00:00" table:style-name="ce51">
            <text:p>15/1/2015</text:p>
          </table:table-cell>
          <table:table-cell office:value-type="date" office:date-value="2016-01-15T00:00:00" table:style-name="ce51">
            <text:p>15/1/2016</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5-01-15T00:00:00" table:style-name="ce51">
            <text:p>15/1/2015</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6-01-15T00:00:00" table:style-name="ce51">
            <text:p>15/1/2016</text:p>
          </table:table-cell>
          <table:table-cell office:value-type="date" office:date-value="2017-01-15T00:00:00" table:style-name="ce51">
            <text:p>15/1/2017</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3">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5-01-15T00:00:00" table:style-name="ce57">
            <text:p>15/1/2015</text:p>
          </table:table-cell>
          <table:table-cell office:value-type="date" office:date-value="2018-01-15T00:00:00" table:style-name="ce57">
            <text:p>15/1/2018</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5-01-15T00:00:00" table:style-name="ce57">
            <text:p>15/1/2015</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3">
          <table:table-cell table:number-columns-repeated="16384" table:style-name="ce54"/>
        </table:table-row>
        <table:table-row table:number-rows-repeated="1048563" table:style-name="ro3">
          <table:table-cell table:number-columns-repeated="16384"/>
        </table:table-row>
      </table:table>
      <table:database-ranges>
        <table:database-range table:target-range-address="IER.A8:IER.W4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2%"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IVEL DE APOYO TECNICO 75</dc:creator>
    <meta:creation-date>2016-09-19T17:34:32Z</meta:creation-date>
    <dc:date>2024-07-23T19:48:18Z</dc:date>
    <meta:print-date>2024-07-04T01:22:43Z</meta:print-date>
  </office:meta>
</office:document-meta>
</file>