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ackground-color="transparent"/>
    </style:style>
    <style:style style:name="ce10" style:family="table-cell" style:parent-style-name="Default" style:data-style-name="N19">
      <style:table-cell-properties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8322916666667cm" style:use-optimal-column-width="true"/>
    </style:style>
    <style:style style:name="co2" style:family="table-column">
      <style:table-column-properties fo:break-before="auto" style:column-width="6.77333333333333cm"/>
    </style:style>
    <style:style style:name="co3" style:family="table-column">
      <style:table-column-properties fo:break-before="auto" style:column-width="4.97416666666667cm" style:use-optimal-column-width="true"/>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12.7cm" style:use-optimal-column-width="true"/>
    </style:style>
    <style:style style:name="co9" style:family="table-column">
      <style:table-column-properties fo:break-before="auto" style:column-width="2.59291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4.33916666666667cm"/>
    </style:style>
    <style:style style:name="co15" style:family="table-column">
      <style:table-column-properties fo:break-before="auto" style:column-width="8.09625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use-optimal-column-width="true"/>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3.65125cm" style:use-optimal-column-width="true"/>
    </style:style>
    <style:style style:name="co29" style:family="table-column">
      <style:table-column-properties fo:break-before="auto" style:column-width="6.4822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5111" table:number-columns-spanned="4" table:number-rows-spanned="1" table:style-name="ce46">
            <text:p>15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REGISTRO AGRARIO NACIONAL EN MOREL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24</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4-07-10T00:00:00" table:number-columns-spanned="4" table:number-rows-spanned="1" table:content-validation-name="val2" table:style-name="ce13">
            <text:p>10/07/2024</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REGISTRO AGRARIO NACIONAL EN EL ESTADO DE MORELOS</text:p>
          </table:table-cell>
          <table:table-cell office:value-type="string" table:style-name="ce1">
            <text:p>SOLICITUD 330025124000099</text:p>
          </table:table-cell>
          <table:table-cell office:value-type="string" table:style-name="ce1">
            <text:p>INFORME SOBRE LOS DOCUMENTOS DE REGISTRO DE LA ASAMBLEAS DE ELECCIÓN DE AUTORIDADES REPRESENTANTES COMUNALES DE TEPOZTLÁN EN LOS 4 ÚLTIMOS PERIODOS ASÍ COMO LAS CREDENCIALES DE SUS REPRESENTANTES. EN EL CASO DE QUE ESTA AUTORIDAD RESOLVIERA QUE ALGUNO DE LOS DOCUMENTOS QUE HOY SE SOLICITAN CONTIENEN DATOS PERSONALES, LO SOLICITAMOS EN VERSION PÚBLICA. FUNDE Y MOTIVE SU RESPUESTA</text:p>
          </table:table-cell>
          <table:table-cell office:value-type="string" table:style-name="ce1">
            <text:p>SOLICITUD DE ACCESO</text:p>
          </table:table-cell>
          <table:table-cell office:value-type="string" table:style-name="ce1">
            <text:p>3 AÑOS</text:p>
          </table:table-cell>
          <table:table-cell office:value-type="date" office:date-value="2024-03-10T00:00:00" table:content-validation-name="val1" table:style-name="ce8">
            <text:p>10/03/2024</text:p>
          </table:table-cell>
          <table:table-cell office:value-type="date" office:date-value="2027-03-10T00:00:00" table:content-validation-name="val1" table:style-name="ce8">
            <text:p>10/03/2027</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1">
            <text:p>TOTALIDAD DE LAS PARTES</text:p>
          </table:table-cell>
          <table:table-cell office:value-type="date" office:date-value="2024-03-13T00:00:00" table:content-validation-name="val1" table:style-name="ce8">
            <text:p>13/03/2024</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9">
            <text:p>REGISTRO AGRARIO NACIONAL EN EL ESTADO DE MORELOS</text:p>
          </table:table-cell>
          <table:table-cell office:value-type="string" table:style-name="ce9">
            <text:p>SOLICITUD 330025124000096</text:p>
          </table:table-cell>
          <table:table-cell office:value-type="string" table:style-name="ce9">
            <text:p>INFORME QUE ACCIONES REALIZA DE ACUERDO A SUS FACULTADES PARA BRINDAR LA ATENCIÓN ALA CIUDADANÍA DE LOS DIVERSOS TRAMITES QUE REALIZA ESTA INSTITUCIÓN E INFORME LA CANTIDAD TOTAL DE TRÁMITES CON SUS COSTOS Y TIEMPOS DE REALIZACIÓN, ASÍ COMO A QUE ÁREA LE CORRESPONDE ENTREGARLOS. INFORME LA CANTIDAD TOTAL DE TRÁMITES QUE SE REALIZARON EN EL 2023 POR LA COMUNIDAD AGRARIA DE TEPOZTLÁN INFORME Y ANEXE LOS DOCUMENTOS DEL REGISTRO DE LAS ACTAS DE ASAMBLEA DE ELECCIÓN DE LA COMUNIDAD AGRARIA DE TEPOZTLÁN, MORELOS DESDE EL AÑO DEL 2012 A LA ACTUALIDAD, ASÍ COMO LAS CREDENCIALES DE LAS AUTORIDADES REPRESENTANTES DE LA COMUNIDAD EN TEPOZTLÁN EN EL MISMO PERIODO Y LA CANTIDAD DE COMUNEROS LEGALMENTE RECONOCIDOS EN CADA UNO DE LOS CENSOS LEGALIZADOS Y REGISTRADOS ANTE ESTA AUTORIDAD. INFORME DE LA TOTALIDAD DEL PERSONAL ADSCRITA A LA DELEGACIÓN RAN MORELOS ASÍ COMO SU NÓMINA DEL ÚLTIMO SEMESTRE. FUNDE Y MOTIVE SU RESPUESTA</text:p>
          </table:table-cell>
          <table:table-cell office:value-type="string" table:style-name="ce9">
            <text:p>SOLICITUD DE ACCESO</text:p>
          </table:table-cell>
          <table:table-cell office:value-type="string" table:style-name="ce9">
            <text:p>3 AÑOS</text:p>
          </table:table-cell>
          <table:table-cell office:value-type="date" office:date-value="2024-03-10T00:00:00" table:content-validation-name="val1" table:style-name="ce10">
            <text:p>10/03/2024</text:p>
          </table:table-cell>
          <table:table-cell office:value-type="date" office:date-value="2027-03-10T00:00:00" table:content-validation-name="val1" table:style-name="ce10">
            <text:p>10/03/2027</text:p>
          </table:table-cell>
          <table:table-cell office:value-type="string" table:style-name="ce9">
            <text:p>Ley General de Transparencia y Acceso a la Información Pública Artículo 113</text:p>
          </table:table-cell>
          <table:table-cell office:value-type="string" table:style-name="ce9">
            <text:p>La argumentación fundada y motivada que deben realizar los sujetos obligados tendiente a acreditar que la divulgación de información lesiona el interés jurídicamente protegido por la normativa aplicable y que el daño que puede producirse con la publicidad</text:p>
          </table:table-cell>
          <table:table-cell office:value-type="string" table:style-name="ce9">
            <text:p>Razones, motivos o circunstancias especiales que llevaron al sujeto obligado a concluir que el caso particular se ajusta al supuesto previsto por la norma legal invocada como fundamento.</text:p>
          </table:table-cell>
          <table:table-cell office:value-type="string" table:style-name="ce9">
            <text:p>COMPLETA</text:p>
          </table:table-cell>
          <table:table-cell office:value-type="string" table:style-name="ce9">
            <text:p>TOTALIDAD DE LAS PARTES</text:p>
          </table:table-cell>
          <table:table-cell office:value-type="date" office:date-value="2024-03-13T00:00:00" table:content-validation-name="val1" table:style-name="ce10">
            <text:p>13/03/2024</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REGISTRO AGRARIO NACIONAL EN EL ESTADO DE MORELOS</text:p>
          </table:table-cell>
          <table:table-cell office:value-type="string" table:style-name="ce1">
            <text:p>SOLICITUD 330025124000097</text:p>
          </table:table-cell>
          <table:table-cell office:value-type="string" table:style-name="ce1">
            <text:p>INFORME SOBRE LA INTERVENCIÓN QUE TUVO ESTÁ INSTITUCIÓN A FIN DE REGISTRAR LAS ACTAS DE ASAMBLEA DE ELECCIÓN DE LOS DOS ÚLTIMOS TRIENIOS EN LA COMUNIDAD AGRARIA DE TEPOZTLÁN Y ANEXE EL DOCUMENTO O LOS DOCUMENTOS DE DICHO REGISTRO. FUNDE Y MOTIVE SU RESPUESTA</text:p>
          </table:table-cell>
          <table:table-cell office:value-type="string" table:style-name="ce1">
            <text:p>SOLICITUD DE ACCESO</text:p>
          </table:table-cell>
          <table:table-cell office:value-type="string" table:style-name="ce1">
            <text:p>3 AÑOS</text:p>
          </table:table-cell>
          <table:table-cell office:value-type="date" office:date-value="2024-03-10T00:00:00" table:content-validation-name="val1" table:style-name="ce8">
            <text:p>10/03/2024</text:p>
          </table:table-cell>
          <table:table-cell office:value-type="date" office:date-value="2027-03-10T00:00:00" table:content-validation-name="val1" table:style-name="ce8">
            <text:p>10/03/2027</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1">
            <text:p>TOTALIDAD DE LAS PARTES</text:p>
          </table:table-cell>
          <table:table-cell office:value-type="date" office:date-value="2024-03-13T00:00:00" table:content-validation-name="val1" table:style-name="ce8">
            <text:p>13/03/2024</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office:value-type="string" table:style-name="ce1">
            <text:p>REGISTRO AGRARIO NACIONAL EN EL ESTADO DE MORELOS</text:p>
          </table:table-cell>
          <table:table-cell office:value-type="string" table:style-name="ce1">
            <text:p>SOLICITUD 330025124000098</text:p>
          </table:table-cell>
          <table:table-cell office:value-type="string" table:style-name="ce1">
            <text:p>INFORME SOBRE QUIENES SON LAS AUTORIDADES AGRARIAS O AUTORIDADES REPRESENTANTES DE LA COMUNIDAD AGRARIA DE TEPOZTLÁN EN LOS 4 ÚLTIMOS PERIODOS, ANEXANDO LOS DOCUMENTOS DEL REGISTRO RESPECTIVO DE SUS ATAS DE ASAMBLEA DE ELECCIÓN, ASÍ COMO LAS CREDENCIALES DE DICHOS REPRESENTANTES EN LOS 4 ÚLTIMOS PERIODOS. ASÍ MISMO INFORME ÚNICAMENTE LA CANTIDAD DE COMUNEROS REGISTRADOS EN LOS PADRONES QUE OBRAN ANTE ESTA AUTORIDAD REGISTRAL DE LA COMUNIDAD AGRARIA DE TEPOZTLÁN. INFORME SOBRE QUE ACCIONES REALIZA CON LAS DIVERSAS AUTORIDADES AGRARIAS A FIN DE ACTUALIZAR LOS CENSOS DE COMUNEROS EN TEPOZTLÁN, TODA VEZ QUE LA MAYORÍA DE LOS COMUNEROS LEGALMENTE RECONOCIDOS HAN MUERTO Y HASTA LA FECHA NO SABEMOS QUE ACCIONES REALIZAN LAS AUTORIDADES CORRESPONDIENTES A FIN DE QUE ESTÁS ACCIONES Y OMISIONES DELA AUTORIDAD GENERE CONFLICTOS SOCIALES AL INTERIOR DEL NÚCLEO AGRARIA EN MENCIÓN. FUNDE Y MOTIVE SU RESPUESTA</text:p>
          </table:table-cell>
          <table:table-cell office:value-type="string" table:style-name="ce1">
            <text:p>SOLICITUD DE ACCESO</text:p>
          </table:table-cell>
          <table:table-cell office:value-type="string" table:style-name="ce1">
            <text:p>3 AÑOS</text:p>
          </table:table-cell>
          <table:table-cell office:value-type="date" office:date-value="2024-03-10T00:00:00" table:content-validation-name="val1" table:style-name="ce8">
            <text:p>10/03/2024</text:p>
          </table:table-cell>
          <table:table-cell office:value-type="date" office:date-value="2027-03-10T00:00:00" table:content-validation-name="val1" table:style-name="ce8">
            <text:p>10/03/2027</text:p>
          </table:table-cell>
          <table:table-cell office:value-type="string" table:style-name="ce1">
            <text:p>Ley General de Transparencia y Acceso a la Información Pública Artículo 113</text:p>
          </table:table-cell>
          <table:table-cell office:value-type="string" table:style-name="ce1">
            <text:p>La argumentación fundada y motivada que deben realizar los sujetos obligados tendiente a acreditar que la divulgación de información lesiona el interés jurídicamente protegido por la normativa aplicable y que el daño que puede producirse con la publicidad</text:p>
          </table:table-cell>
          <table:table-cell office:value-type="string" table:style-name="ce1">
            <text:p>Razones, motivos o circunstancias especiales que llevaron al sujeto obligado a concluir que el caso particular se ajusta al supuesto previsto por la norma legal invocada como fundamento.</text:p>
          </table:table-cell>
          <table:table-cell office:value-type="string" table:style-name="ce1">
            <text:p>COMPLETA</text:p>
          </table:table-cell>
          <table:table-cell office:value-type="string" table:style-name="ce1">
            <text:p>TOTALIDAD DE LAS PARTES</text:p>
          </table:table-cell>
          <table:table-cell office:value-type="date" office:date-value="2024-03-13T00:00:00" table:content-validation-name="val1" table:style-name="ce8">
            <text:p>13/03/2024</text:p>
          </table:table-cell>
          <table:table-cell office:value-type="string" table:style-name="ce1">
            <text:p>CLASIFICADO</text:p>
          </table:table-cell>
          <table:table-cell office:value-type="string" table:style-name="ce1">
            <text:p>NO</text:p>
          </table:table-cell>
          <table:table-cell table:number-columns-repeated="16369" table:style-name="ce1"/>
        </table:table-row>
        <table:table-row table:style-name="ro3">
          <table:table-cell table:number-columns-repeated="5"/>
          <table:table-cell table:content-validation-name="val1" table:style-name="ce1"/>
          <table:table-cell table:content-validation-name="val1" table:style-name="ce1"/>
          <table:table-cell table:number-columns-repeated="5"/>
          <table:table-cell table:content-validation-name="val1" table:style-name="ce1"/>
          <table:table-cell table:number-columns-repeated="16371"/>
        </table:table-row>
        <table:table-row table:number-rows-repeated="1048563" table:style-name="ro3">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28"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9"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IER.A8:IER.W13"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6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NIVEL DE APOYO TECNICO 75</dc:creator>
    <meta:creation-date>2016-09-19T17:34:32Z</meta:creation-date>
    <dc:date>2024-07-23T19:58:37Z</dc:date>
    <meta:print-date>2024-07-23T19:49:42Z</meta:print-date>
  </office:meta>
</office:document-meta>
</file>