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fo:background-color="transparent"/>
    </style:style>
    <style:style style:name="ce14" style:family="table-cell" style:parent-style-name="Default" style:data-style-name="N19">
      <style:table-cell-properties fo:background-color="transparent"/>
    </style:style>
    <style:style style:name="ce15" style:family="table-cell" style:parent-style-name="Default" style:data-style-name="N19"/>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7.46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858125cm"/>
    </style:style>
    <style:style style:name="co10" style:family="table-column">
      <style:table-column-properties fo:break-before="auto" style:column-width="12.832291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48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5111" table:number-columns-spanned="4" table:number-rows-spanned="1" table:style-name="ce17">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REGISTRO AGRARIO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4-07-10T00:00:00" table:number-columns-spanned="4" table:number-rows-spanned="1" table:content-validation-name="val2" table:style-name="ce18">
            <text:p>10/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Oficina de Representación en el Estado de Yucatán</text:p>
          </table:table-cell>
          <table:table-cell office:value-type="string" table:style-name="ce8">
            <text:p>RAN/YUC/SR/DJ/5064/2022</text:p>
          </table:table-cell>
          <table:table-cell office:value-type="string" table:style-name="ce8">
            <text:p>De conformidad con el artículo 8° Constitucional, hago uso de mi derecho de petición para solicitar al RAN Nacional información respecto de todos los ejidos y comunidades agrarias que han sido afectadas por el proyecto del “Tren Maya”, es decir, los nombres de las comunidades agrarias o ejidos, la superficie afectada donde atraviesan las vías férreas del tren maya, así como, la fecha de inscripción de las actas de asambleas aprobadas e inscritas en el RAN correspondientes a la aprobación y consentimiento de las comunidades y ejidos para proceda la expropiación u ocupación temporal de los terrenos afectados por dicho proyecto</text:p>
          </table:table-cell>
          <table:table-cell office:value-type="string" table:style-name="ce9">
            <text:p>Solicitud de acceso a la información 330025122001100</text:p>
          </table:table-cell>
          <table:table-cell office:value-type="string" table:style-name="ce9">
            <text:p>3 años</text:p>
          </table:table-cell>
          <table:table-cell office:value-type="date" office:date-value="2022-10-10T00:00:00" table:content-validation-name="val1" table:style-name="ce10">
            <text:p>10/10/2022</text:p>
          </table:table-cell>
          <table:table-cell office:value-type="date" office:date-value="2025-10-10T00:00:00" table:content-validation-name="val1" table:style-name="ce10">
            <text:p>10/10/2025</text:p>
          </table:table-cell>
          <table:table-cell office:value-type="string" table:style-name="ce11">
            <text:p>Artículo 110 fracción VIII de la Ley Federal de Transparencia y Acceso a la Información Pública y artículo 113 fracción VIII de la Ley General de Transparencia y Acceso a la Información Pública, y Lineamientos generales en materia de clasificación y desclacificación de la información, así como para la elaboración de versiones públicas, númeral vigésimo séptimo.</text:p>
          </table:table-cell>
          <table:table-cell office:value-type="string" table:style-name="ce11">
            <text:p><text:s text:c="334"/>La información del documento requerido encuadra en el supuesto de reserva que establece la fracción VII del artículo 113 de la Ley General de Transparencia y Acceso a la Información Pública, así como la fracción VII del artículo 110 de la Ley Federal de Transparencia de Acceso a la Información Pública, y del numeral Vigésimo Séptimo de los lineamientos generales en materia de clasificación y desclasificación de la información, así como para la elaboración de versiones públicas, y que por lo tanto, por el simple hecho, no debiera necesitar mayor demostración, ya que el obligar su difusión representaría el incumplimiento de la normatividad que se trata de hacer cumplir, y vulnerar los derechos que se buscan tutelar.</text:p>
          </table:table-cell>
          <table:table-cell office:value-type="string" table:style-name="ce12">
            <text:p>Al desconocer al solicitante y los objetivos que persigue, y que al acceder a su petición, la difusión de la información que contienen las 173 Actas de Asambleas que se encuentran relacionadas de manera directa con el proceso de construcción del proyecto Federal Tren Maya, pondría llegar a interrumpir, menoscabar o inhibir el diseño, negociación, determinación o implementación de los asuntos sometidos <text:s/>al desarrollo del Proyecto del Ejecutivo Federal. <text:s text:c="152"/>Lo anterior, toda vez que si <text:s/>bien es cierto, el trazo de proyección del Tren Maya, ha sido publicado y que parte de sus tramos, se encuentran en proceso de liberación de derecho de vía y por lo tanto, su construcción; también lo es que existen contingencias legales, técnicas y económicas que pudieran presentar (y que se han presentado), que obliguen a cambiar el trazo inicialmente proyectado, lo que conllevaría (y ha conllevado) a continuar con el proceso deliberativo. <text:s text:c="124"/>Por lo cual, al no estar concluido el trazo definitivo del proyecto de obra pública, su construcción, conllevaría a la publicación de nuevas futuras licitaciones, por lo tanto, la difusión de la información solicitada, podría ser utilizada por posibles proveedores que podrían participar en nuevas licitaciones, mismo que les daría una ventaja competitiva, sobre el resto de los participantes en los proceso de construcción del Tren Maya, alterando con ello la equidad. Es decir, cualquier persona que tuviera acceso a insumos informativos o de apoyo deliberativo, puede voluntaria o involuntariamente, afectar el desarrollo del proyecto.</text:p>
          </table:table-cell>
          <table:table-cell office:value-type="string" table:style-name="ce9">
            <text:p>Completa</text:p>
          </table:table-cell>
          <table:table-cell office:value-type="string" table:style-name="ce8">
            <text:p>La totalidad del Acta de Asamblea y/o Convenio de Ocupación Previa</text:p>
          </table:table-cell>
          <table:table-cell office:value-type="date" office:date-value="2022-10-27T00:00:00" table:content-validation-name="val1" table:style-name="ce10">
            <text:p>27/10/2022</text:p>
          </table:table-cell>
          <table:table-cell office:value-type="string" table:style-name="ce9">
            <text:p>Clasificado</text:p>
          </table:table-cell>
          <table:table-cell office:value-type="string" table:style-name="ce9">
            <text:p>No</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3">
          <table:table-cell table:number-columns-repeated="5" table:style-name="ce13"/>
          <table:table-cell table:content-validation-name="val1" table:style-name="ce14"/>
          <table:table-cell table:content-validation-name="val1" table:style-name="ce14"/>
          <table:table-cell table:number-columns-repeated="5" table:style-name="ce13"/>
          <table:table-cell table:content-validation-name="val1" table:style-name="ce14"/>
          <table:table-cell table:number-columns-repeated="16371" table:style-name="ce1"/>
        </table:table-row>
        <table:table-row table:style-name="ro3">
          <table:table-cell table:number-columns-repeated="5" table:style-name="ce1"/>
          <table:table-cell table:content-validation-name="val1" table:style-name="ce15"/>
          <table:table-cell table:content-validation-name="val1" table:style-name="ce15"/>
          <table:table-cell table:number-columns-repeated="5" table:style-name="ce1"/>
          <table:table-cell table:content-validation-name="val1" table:style-name="ce15"/>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ayana</dc:creator>
    <meta:creation-date>2016-09-19T17:34:32Z</meta:creation-date>
    <dc:date>2024-07-09T16:43:12Z</dc:date>
    <meta:print-date>2024-07-09T02:04:06Z</meta:print-date>
  </office:meta>
</office:document-meta>
</file>